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90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1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6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9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229cm" fo:margin-bottom="0cm" text:enable-numbering="false" fo:text-indent="-0.948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229cm" fo:margin-bottom="0cm" fo:line-height="83%" text:enable-numbering="true" fo:text-indent="-0.948cm"/>
    </style:style>
    <style:style style:name="P6" style:family="paragraph">
      <style:paragraph-properties fo:margin-left="0.948cm" fo:margin-right="0cm" fo:margin-top="0.264cm" fo:margin-bottom="0cm" text:enable-numbering="true" fo:text-indent="-0.948cm"/>
    </style:style>
    <style:style style:name="P7" style:family="paragraph">
      <style:paragraph-properties fo:margin-left="0.948cm" fo:margin-right="0cm" fo:margin-top="0.264cm" fo:margin-bottom="0cm" fo:line-height="83%" text:enable-numbering="true" fo:text-indent="-0.948cm"/>
    </style:style>
    <style:style style:name="T1" style:family="text">
      <style:text-properties fo:font-size="26pt" fo:language="en" fo:country="GB" style:font-size-asian="26pt" style:font-size-complex="26pt"/>
    </style:style>
    <style:style style:name="T2" style:family="text">
      <style:text-properties fo:font-size="26pt" fo:language="en" fo:country="GB" fo:font-weight="bold" style:font-size-asian="26pt" style:font-size-complex="26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text-properties fo:font-family="'Arial Black'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</office:automatic-styles>
  <office:body>
    <office:presentation>
      <draw:page draw:name="Open source licensing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Open source licensing</text:p>
          </draw:text-box>
        </draw:frame>
        <draw:frame presentation:style-name="pr2" draw:text-style-name="P2" draw:layer="layout" svg:width="22.86cm" svg:height="9.165cm" svg:x="1.27cm" svg:y="5.503cm" presentation:class="outline" presentation:user-transformed="true">
          <draw:text-box>
            <text:list text:style-name="L2">
              <text:list-item>
                <text:p text:style-name="P3"><text:span text:style-name="T1">The </text:span><text:span text:style-name="T2">licence</text:span><text:span text:style-name="T1"> is what determines whether software is open source</text:span></text:p>
              </text:list-item>
            </text:list>
            <text:list text:style-name="L2">
              <text:list-item>
                <text:p text:style-name="P3"><text:span text:style-name="T1">The licence must be approved by the Open Source Initiative (www.opensource.org)</text:span></text:p>
              </text:list-item>
            </text:list>
            <text:list text:style-name="L2">
              <text:list-item>
                <text:p text:style-name="P3"><text:span text:style-name="T1">All approved licences meet their Open Source Definition (www.opensource.org/docs/definition.php)</text:span></text:p>
              </text:list-item>
            </text:list>
            <text:list text:style-name="L2">
              <text:list-item>
                <text:p text:style-name="P3"><text:span text:style-name="T1">Approved licences &gt;50 and include the GPL, LGPL, MPL and BSD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Intellectual Property Righ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Intellectual Property Rights</text:p>
          </draw:text-box>
        </draw:frame>
        <draw:frame presentation:style-name="pr4" draw:text-style-name="P2" draw:layer="layout" svg:width="22.86cm" svg:height="9.429cm" svg:x="1.27cm" svg:y="5.503cm" presentation:class="outline" presentation:user-transformed="true">
          <draw:text-box>
            <text:list text:style-name="L3">
              <text:list-item>
                <text:p text:style-name="P5"><text:span text:style-name="T3">Writing software = creating property</text:span></text:p>
              </text:list-item>
            </text:list>
            <text:list text:style-name="L3">
              <text:list-item>
                <text:p text:style-name="P5"><text:span text:style-name="T3">Property is always owned by somebody</text:span></text:p>
              </text:list-item>
            </text:list>
            <text:list text:style-name="L3">
              <text:list-item>
                <text:p text:style-name="P5"><text:span text:style-name="T3">Agreements and contracts should specify who owns property that is created</text:span></text:p>
              </text:list-item>
            </text:list>
            <text:list text:style-name="L3">
              <text:list-item>
                <text:p text:style-name="P5"><text:span text:style-name="T3">This may require a technical legal examination of any agreement and contracts</text:span></text:p>
              </text:list-item>
            </text:list>
            <text:list text:style-name="L3">
              <text:list-item>
                <text:p text:style-name="P5"><text:span text:style-name="T3">All projects which produce software need to keep complete, detailed records of the licensing and ownership of contributions to that software - an IPR registry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Copyrigh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Copyright</text:p>
          </draw:text-box>
        </draw:frame>
        <draw:frame presentation:style-name="pr5" draw:text-style-name="P2" draw:layer="layout" svg:width="22.86cm" svg:height="7.877cm" svg:x="1.27cm" svg:y="5.503cm" presentation:class="outline" presentation:user-transformed="true">
          <draw:text-box>
            <text:list text:style-name="L3">
              <text:list-item>
                <text:p text:style-name="P6">Software is protected by copyright law </text:p>
              </text:list-item>
            </text:list>
            <text:list text:style-name="L3">
              <text:list-item>
                <text:p text:style-name="P6">By default only the owner of software may copy, adapt or distribute it.</text:p>
              </text:list-item>
            </text:list>
            <text:list text:style-name="L3">
              <text:list-item>
                <text:p text:style-name="P6">The owner of software can agree to let another person copy, adapt or distribute the code - this agreement is called a licence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Licence effects" draw:style-name="dp1" draw:master-page-name="Default" presentation:presentation-page-layout-name="AL1T1"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Licence effects</text:p>
          </draw:text-box>
        </draw:frame>
        <draw:frame presentation:style-name="pr6" draw:text-style-name="P2" draw:layer="layout" svg:width="22.86cm" svg:height="9.218cm" svg:x="1.27cm" svg:y="5.502cm" presentation:class="outline" presentation:user-transformed="true">
          <draw:text-box>
            <text:list text:style-name="L3">
              <text:list-item>
                <text:p text:style-name="P7">Open source licences grant the rights to copy, adapt or distribute the code to people other than the owner</text:p>
              </text:list-item>
            </text:list>
            <text:list text:style-name="L3">
              <text:list-item>
                <text:p text:style-name="P7">Open source licences aim to create a community of contributors who will fix and develop the software.</text:p>
              </text:list-item>
            </text:list>
            <text:list text:style-name="L3">
              <text:list-item>
                <text:p text:style-name="P7">Combining two pieces of software code under different licences can be complex.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A common myth" draw:style-name="dp1" draw:master-page-name="Default" presentation:presentation-page-layout-name="AL1T1"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A common myth</text:p>
          </draw:text-box>
        </draw:frame>
        <draw:frame presentation:style-name="pr6" draw:text-style-name="P2" draw:layer="layout" svg:width="22.86cm" svg:height="9.218cm" svg:x="1.27cm" svg:y="5.502cm" presentation:class="outline" presentation:user-transformed="true">
          <draw:text-box>
            <text:list text:style-name="L3">
              <text:list-item>
                <text:p text:style-name="P7">There is no compulsion to release changes that you make, either under the GPL or any other open source licence</text:p>
              </text:list-item>
            </text:list>
            <text:list text:style-name="L3">
              <text:list-item>
                <text:p text:style-name="P7">You may keep internal versions of GPL software that you have modified without necessarily licensing them to anyone else</text:p>
              </text:list-item>
            </text:list>
            <text:list text:style-name="L3">
              <text:list-item>
                <text:p text:style-name="P7">This applies equally to individuals and legal entities like companies and institutions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8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9999cc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9999cc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8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0.79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18%" fo:text-align="end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18%" fo:text-align="end" text:enable-numbering="false" fo:text-indent="0cm" style:punctuation-wrap="hanging" style:line-break="strict" style:writing-mode="lr-tb"/>
    </style:style>
    <style:style style:name="T1" style:family="text">
      <style:text-properties fo:font-family="Arial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2" style:family="text">
      <style:text-properties fo:font-family="'Lucida Grande'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3" style:family="text">
      <style:text-properties fo:font-family="Courier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family="Courier" style:font-pitch="variable" fo:font-size="10pt" fo:language="en" fo:country="US" style:font-size-asian="10pt" style:font-size-complex="10pt"/>
    </style:style>
    <style:style style:name="T5" style:family="text">
      <style:text-properties fo:font-family="Arial" style:font-family-generic="swiss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6" style:family="text">
      <style:text-properties fo:font-family="'Arial Black'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Time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  <text:list-style style:name="L4">
      <text:list-level-style-bullet text:level="1" text:bullet-char="•">
        <style:text-properties fo:font-family="'Arial Black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856cm" svg:height="1.266cm" svg:x="1.27cm" svg:y="17.355cm" presentation:class="footer">
        <draw:text-box>
          <text:p text:style-name="P3"><text:span text:style-name="T1">Provided by OSS Watch www.oss-watch.ac.uk</text:span></text:p>
          <text:p text:style-name="P3"><text:span text:style-name="T1">Licensed under the Creative Commons Attribution 2.0 England &amp; Wales licence</text:span><text:span text:style-name="T2"> </text:span><text:span text:style-name="T3">h</text:span><text:span text:style-name="T4">ttp://creativecommons.org/licenses/by/2.0/uk/</text:span></text:p>
        </draw:text-box>
      </draw:frame>
      <draw:g>
        <draw:custom-shape draw:style-name="gr3" draw:text-style-name="P5" draw:layer="backgroundobjects" svg:width="0.793cm" svg:height="1.478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4.249cm" svg:height="0.76cm" svg:x="1.146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2cm" svg:height="0.39cm" svg:x="1.137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7cm" svg:height="0.382cm" svg:x="1.52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7cm" svg:height="0.39cm" svg:x="1.52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78cm" svg:height="0.382cm" svg:x="0.762cm" svg:y="0.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0.391cm" svg:height="0.382cm" svg:x="0.365cm" svg:y="0.3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2cm" svg:height="0.382cm" svg:x="1.137cm" svg:y="0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78cm" svg:height="0.378cm" svg:x="0.762cm" svg:y="1.135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56cm" svg:height="3.308cm" svg:x="1.27cm" svg:y="2.05cm" presentation:class="title" presentation:placeholder="true">
        <draw:text-box/>
      </draw:frame>
      <draw:frame presentation:style-name="pr2" draw:text-style-name="P11" draw:layer="backgroundobjects" svg:width="22.856cm" svg:height="10.792cm" svg:x="1.27cm" svg:y="5.50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Default-title" draw:layer="backgroundobjects" svg:width="9.997cm" svg:height="9.998cm" svg:x="-0.001cm" svg:y="-0.001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9.735cm" svg:height="19.046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0.629cm" svg:height="7.036cm" svg:x="4.766cm" svg:y="4.695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backgroundobjects" svg:width="1.599cm" svg:height="1.779cm" svg:x="1.59cm" svg:y="9.94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4cm" svg:height="1.784cm" svg:x="4.763cm" svg:y="4.69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5cm" svg:height="1.762cm" svg:x="6.332cm" svg:y="2.96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2cm" svg:height="1.779cm" svg:x="3.168cm" svg:y="9.94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5cm" svg:height="1.784cm" svg:x="6.332cm" svg:y="4.69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cm" svg:height="1.757cm" svg:x="3.168cm" svg:y="6.4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16cm" svg:height="1.757cm" svg:x="0cm" svg:y="6.45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594cm" svg:height="1.757cm" svg:x="4.763cm" svg:y="6.45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9cm" svg:height="1.788cm" svg:x="1.59cm" svg:y="8.18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cm" svg:height="1.788cm" svg:x="3.168cm" svg:y="8.184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3" draw:text-style-name="P14" draw:layer="backgroundobjects" svg:width="5.922cm" svg:height="1.266cm" svg:x="1.27cm" svg:y="17.355cm" presentation:class="date-time">
        <draw:text-box>
          <text:p text:style-name="P13"><text:span text:style-name="T5"><presentation:date-time/></text:span></text:p>
        </draw:text-box>
      </draw:frame>
      <draw:frame presentation:style-name="pr4" draw:text-style-name="P4" draw:layer="backgroundobjects" svg:width="8.039cm" svg:height="1.266cm" svg:x="8.677cm" svg:y="17.355cm" presentation:class="footer">
        <draw:text-box>
          <text:p text:style-name="P3"><text:span text:style-name="T5"><presentation:footer/></text:span></text:p>
        </draw:text-box>
      </draw:frame>
      <draw:frame presentation:style-name="pr5" draw:text-style-name="P16" draw:layer="backgroundobjects" svg:width="5.923cm" svg:height="1.266cm" svg:x="18.202cm" svg:y="17.355cm" presentation:class="page-number">
        <draw:text-box>
          <text:p text:style-name="P15"><text:span text:style-name="T6"><text:page-number>&lt;number&gt;</text:page-number></text:span></text:p>
        </draw:text-box>
      </draw:frame>
      <draw:frame presentation:style-name="Title1-title" draw:layer="backgroundobjects" svg:width="16.717cm" svg:height="6.135cm" svg:x="8.254cm" svg:y="5.08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Title1-title" draw:layer="backgroundobjects" svg:width="9.997cm" svg:height="9.998cm" svg:x="-0.001cm" svg:y="-0.001cm" presentation:class="page"/>
        <draw:frame presentation:style-name="Title1-notes" draw:layer="backgroundobjects" svg:width="15.236cm" svg:height="11.427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dc:title>What is open source?</dc:title>
    <meta:initial-creator>Elena Blanco</meta:initial-creator>
    <meta:creation-date>2006-05-16T13:51:10</meta:creation-date>
    <dc:date>2006-05-16T13:52:36</dc:date>
    <meta:print-date>2006-05-16T13:51:10</meta:print-date>
    <dc:language>en-US</dc:language>
    <meta:editing-cycles>4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